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Oświadczenie rodzica/opiekuna prawnego ucznia przystępującego do udziału w</text:p>
      <text:p text:style-name="P1">konkursie literackim na wiersz/rymowankę o wakacjach.</text:p>
      <text:p text:style-name="P1"/>
      <text:p text:style-name="P2">Dane rodzica/opiekuna prawnego* ucznia przystępującego do udziału w <text:span text:style-name="T1">konkursie literackim na wiersz/rymowankę o wakacjach.<text:line-break/></text:span></text:p>
      <text:p text:style-name="P2">a. imię i nazwisko: ………………………………………………………………………………................</text:p>
      <text:p text:style-name="P2"/>
      <text:p text:style-name="P2">b. telefon kontaktowy: ………………………………………………………………………….......................<text:line-break/></text:p>
      <text:p text:style-name="P5"/>
      <text:p text:style-name="P5">Niniejszym oświadczam, że będąc rodzicem/opiekunem prawnym*</text:p>
      <text:p text:style-name="P2">……………………………………….........................................................................</text:p>
      <text:p text:style-name="P3">(imie i nazwisko dziecka)</text:p>
      <text:p text:style-name="P2"/>
      <text:p text:style-name="P5">wyrażam zgodę na jego/jej* udział w <text:span text:style-name="T3">konkursie literackim na wiersz/rymowankę o wakacjach na zasadach określonych w Regulaminie Konkursu, z którego treścią się zapoznałem/am* i w pełni akceptuję</text:span></text:p>
      <text:p text:style-name="P5"><text:span text:style-name="T3"/></text:p>
      <text:p text:style-name="P2"><text:span text:style-name="T2">.......................................................................................</text:span></text:p>
      <text:p text:style-name="P4"><text:s text:c="15"/>(miejscowość, data, czytelny podpis)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3S</meta:editing-duration>
    <meta:editing-cycles>3</meta:editing-cycles>
    <meta:generator>OpenOffice/4.1.13$Win32 OpenOffice.org_project/4113m1$Build-9810</meta:generator>
    <dc:date>2023-08-07T14:02:09.42</dc:date>
    <meta:document-statistic meta:table-count="0" meta:image-count="0" meta:object-count="0" meta:page-count="1" meta:paragraph-count="12" meta:word-count="84" meta:character-count="917"/>
    <meta:user-defined meta:name="Info 1"/>
    <meta:user-defined meta:name="Info 2"/>
    <meta:user-defined meta:name="Info 3"/>
    <meta:user-defined meta:name="Info 4"/>
  </office:meta>
</office:document-meta>
</file>